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26pt" fo:font-weight="bold" style:font-name-asian="SimSun" style:font-size-asian="26pt" style:font-weight-asian="bold" style:font-name-complex="Mangal1" style:font-size-complex="2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44pt" fo:font-weight="bold" officeooo:paragraph-rsid="0019f882" style:font-name-asian="SimSun" style:font-size-asian="44pt" style:font-weight-asian="bold" style:font-name-complex="Mangal1" style:font-size-complex="4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32pt" fo:font-weight="bold" officeooo:paragraph-rsid="0019f882" style:font-size-asian="32pt" style:font-weight-asian="bold" style:font-size-complex="3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0000" loext:opacity="100%" style:font-name="Times New Roman" fo:font-size="16pt" style:text-underline-style="solid" style:text-underline-width="auto" style:text-underline-color="font-color" fo:font-weight="bold" officeooo:rsid="001da141" style:font-name-asian="SimSun" style:font-size-asian="14pt" style:font-weight-asian="bold" style:font-name-complex="Mangal1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Times New Roman" fo:font-size="16pt" style:text-underline-style="none" fo:font-weight="normal" officeooo:rsid="001f7e57" officeooo:paragraph-rsid="001dd5bd" style:font-name-asian="SimSun" style:font-size-asian="14pt" style:font-weight-asian="normal" style:font-name-complex="Mangal1" style:font-size-complex="16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Times New Roman" fo:font-size="40pt" style:text-underline-style="none" fo:font-weight="bold" officeooo:rsid="001f7e57" officeooo:paragraph-rsid="001f7e57" style:font-name-asian="SimSun" style:font-size-asian="40pt" style:font-weight-asian="bold" style:font-name-complex="Mangal1" style:font-size-complex="40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 New Roman" fo:font-size="40pt" style:text-underline-style="none" fo:font-weight="bold" officeooo:rsid="001f7e57" officeooo:paragraph-rsid="001f93f8" style:font-name-asian="SimSun" style:font-size-asian="40pt" style:font-weight-asian="bold" style:font-name-complex="Mangal1" style:font-size-complex="40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" fo:font-size="18pt" style:text-underline-style="none" fo:font-weight="bold" officeooo:rsid="001f7e57" officeooo:paragraph-rsid="001f7e57" style:font-name-asian="SimSun" style:font-size-asian="15.75pt" style:font-weight-asian="bold" style:font-name-complex="Mangal1" style:font-size-complex="18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Times New Roman" fo:font-size="14pt" style:text-underline-style="none" fo:font-weight="normal" officeooo:rsid="001f7e57" officeooo:paragraph-rsid="001dd5bd" style:font-name-asian="SimSun" style:font-size-asian="14pt" style:font-weight-asian="normal" style:font-name-complex="Mangal1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Times New Roman" fo:font-size="14pt" style:text-underline-style="none" fo:font-weight="normal" officeooo:rsid="001f7e57" officeooo:paragraph-rsid="001f93f8" style:font-name-asian="SimSun" style:font-size-asian="14pt" style:font-weight-asian="normal" style:font-name-complex="Mangal1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loext:opacity="100%" fo:font-size="14pt" style:text-underline-style="none" fo:font-weight="bold" officeooo:rsid="001dd5bd" officeooo:paragraph-rsid="001dd5b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loext:opacity="100%" fo:font-size="14pt" style:text-underline-style="none" fo:font-weight="bold" officeooo:rsid="001dd5bd" officeooo:paragraph-rsid="001f93f8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ff0000" loext:opacity="100%" style:font-name="Times New Roman" fo:font-size="16pt" style:text-underline-style="solid" style:text-underline-width="auto" style:text-underline-color="font-color" fo:font-weight="bold" officeooo:rsid="001da141" style:font-name-asian="SimSun" style:font-size-asian="14pt" style:font-weight-asian="bold" style:font-name-complex="Mangal1" style:font-size-complex="16pt" style:font-weight-complex="bold"/>
    </style:style>
    <style:style style:name="T1" style:family="text">
      <style:text-properties style:font-name="Times New Roman" style:font-name-asian="SimSun" style:font-name-complex="Mangal1"/>
    </style:style>
    <style:style style:name="T2" style:family="text">
      <style:text-properties style:font-name="Times New Roman" officeooo:rsid="001f7e57" style:font-name-asian="SimSun" style:font-name-complex="Mangal1"/>
    </style:style>
    <style:style style:name="T3" style:family="text">
      <style:text-properties style:font-name="Times New Roman" fo:font-size="44pt" style:font-name-asian="SimSun" style:font-size-asian="44pt" style:font-name-complex="Mangal1" style:font-size-complex="44pt"/>
    </style:style>
    <style:style style:name="T4" style:family="text">
      <style:text-properties style:font-name="Times New Roman" style:text-underline-style="solid" style:text-underline-width="auto" style:text-underline-color="font-color" style:font-name-asian="SimSun" style:font-name-complex="Mangal1"/>
    </style:style>
    <style:style style:name="T5" style:family="text">
      <style:text-properties style:font-name="Times New Roman" style:text-underline-style="solid" style:text-underline-width="auto" style:text-underline-color="font-color" officeooo:rsid="001f7e57" style:font-name-asian="SimSun" style:font-name-complex="Mangal1"/>
    </style:style>
    <style:style style:name="T6" style:family="text">
      <style:text-properties style:font-name="Times New Roman" style:text-underline-style="solid" style:text-underline-width="auto" style:text-underline-color="font-color" officeooo:rsid="001f93f8" style:font-name-asian="SimSun" style:font-name-complex="Mangal1"/>
    </style:style>
    <style:style style:name="T7" style:family="text">
      <style:text-properties style:font-name="Times New Roman" fo:font-weight="normal" style:font-name-asian="SimSun" style:font-weight-asian="normal" style:font-name-complex="Mangal1" style:font-weight-complex="normal"/>
    </style:style>
    <style:style style:name="T8" style:family="text">
      <style:text-properties style:font-name="Times New Roman" fo:font-weight="normal" officeooo:rsid="001da141" style:font-name-asian="SimSun" style:font-weight-asian="normal" style:font-name-complex="Mangal1" style:font-weight-complex="normal"/>
    </style:style>
    <style:style style:name="T9" style:family="text">
      <style:text-properties style:font-name="Times New Roman" fo:font-weight="normal" officeooo:rsid="001f7e57" style:font-name-asian="SimSun" style:font-weight-asian="normal" style:font-name-complex="Mangal1" style:font-weight-complex="normal"/>
    </style:style>
    <style:style style:name="T10" style:family="text">
      <style:text-properties fo:color="#800000" loext:opacity="100%" style:font-name="Times New Roman" fo:font-size="16pt" officeooo:rsid="0019f882" style:font-name-asian="SimSun" style:font-size-asian="14pt" style:font-name-complex="Mangal1" style:font-size-complex="16pt"/>
    </style:style>
    <style:style style:name="T11" style:family="text">
      <style:text-properties officeooo:rsid="00191ffb"/>
    </style:style>
    <style:style style:name="T12" style:family="text">
      <style:text-properties officeooo:rsid="0019f882"/>
    </style:style>
    <style:style style:name="T13" style:family="text">
      <style:text-properties fo:color="#ff0000" loext:opacity="100%" style:font-name="Times New Roman" fo:font-size="40pt" style:text-underline-style="solid" style:text-underline-width="auto" style:text-underline-color="font-color" officeooo:rsid="001d32ad" style:font-name-asian="SimSun" style:font-size-asian="40pt" style:font-name-complex="Mangal1" style:font-size-complex="40pt"/>
    </style:style>
    <style:style style:name="T14" style:family="text">
      <style:text-properties fo:color="#ff0000" loext:opacity="100%" style:font-name="Times New Roman" fo:font-size="40pt" style:text-underline-style="solid" style:text-underline-width="auto" style:text-underline-color="font-color" officeooo:rsid="001da141" style:font-name-asian="SimSun" style:font-size-asian="40pt" style:font-name-complex="Mangal1" style:font-size-complex="40pt"/>
    </style:style>
    <style:style style:name="T15" style:family="text">
      <style:text-properties officeooo:rsid="001f93f8"/>
    </style:style>
    <style:style style:name="T16" style:family="text">
      <style:text-properties fo:font-size="15pt" style:font-size-asian="13.1000003814697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arif au 01 <text:span text:style-name="T11">j</text:span><text:span text:style-name="T12">uin</text:span> 202<text:span text:style-name="T12">4</text:span></text:p>
      <text:p text:style-name="Standard"/>
      <text:p text:style-name="P4"><text:s text:c="4"/><text:span text:style-name="T13">PERMIS A</text:span><text:span text:style-name="T14">AC</text:span></text:p>
      <text:p text:style-name="P6"/>
      <text:p text:style-name="P6"/>
      <text:p text:style-name="P13"><text:span text:style-name="T8">F</text:span><text:span text:style-name="T7">ormule</text:span><text:span text:style-name="T1"> </text:span><text:span text:style-name="T4">20 </text:span><text:span text:style-name="T5">heures ( simulateur + conduite ) + code</text:span><text:span text:style-name="T2"> </text:span><text:span text:style-name="T9">comprenant :</text:span></text:p>
      <text:p text:style-name="P11"/>
      <text:p text:style-name="P11"><text:s text:c="5"/>l’évaluation de départ ( 1h )</text:p>
      <text:p text:style-name="P11"><text:s text:c="5"/>frais administratifs</text:p>
      <text:p text:style-name="P11"><text:s text:c="5"/>forfait code ( livre et application )</text:p>
      <text:p text:style-name="P11"><text:s text:c="5"/>kit pédagogique numérique AAC</text:p>
      <text:p text:style-name="P11"><text:s text:c="5"/>4h de simulateur</text:p>
      <text:p text:style-name="P11"><text:s text:c="5"/>16h de conduite pratique</text:p>
      <text:p text:style-name="P11"><text:s text:c="5"/>2h de rendez vous préalable à la conduite ( avec accompagnateur )</text:p>
      <text:p text:style-name="P11"><text:s text:c="5"/>2x 3h de rdv pédagogiques ( pratique et théorique )</text:p>
      <text:p text:style-name="P11"><text:s text:c="5"/>accompagnement à l’examen pratique</text:p>
      <text:p text:style-name="P11"/>
      <text:p text:style-name="P11"/>
      <text:p text:style-name="P8">1620 € TTC</text:p>
      <text:p text:style-name="P14"><text:span text:style-name="T8"/></text:p>
      <text:p text:style-name="P14"><text:span text:style-name="T8"/></text:p>
      <text:p text:style-name="P14"><text:span text:style-name="T8"/></text:p>
      <text:p text:style-name="P14"><text:span text:style-name="T8"/></text:p>
      <text:p text:style-name="P14"><text:span text:style-name="T8"/></text:p>
      <text:p text:style-name="P14"><text:span text:style-name="T8">F</text:span><text:span text:style-name="T7">ormule</text:span><text:span text:style-name="T1"> </text:span><text:span text:style-name="T4">20 </text:span><text:span text:style-name="T5">heures </text:span><text:span text:style-name="T6">de conduite</text:span><text:span text:style-name="T5"> + code</text:span><text:span text:style-name="T2"> </text:span><text:span text:style-name="T9">comprenant :</text:span></text:p>
      <text:p text:style-name="P12"/>
      <text:p text:style-name="P12"><text:s text:c="5"/>l’évaluation de départ ( 1h )</text:p>
      <text:p text:style-name="P12"><text:s text:c="5"/>frais administratifs</text:p>
      <text:p text:style-name="P12"><text:s text:c="5"/>forfait code ( livre et application )</text:p>
      <text:p text:style-name="P12"><text:s text:c="5"/>kit pédagogique numérique AA<text:span text:style-name="T15">C</text:span></text:p>
      <text:p text:style-name="P12"><text:s text:c="5"/><text:span text:style-name="T15">20</text:span>h de conduite pratique</text:p>
      <text:p text:style-name="P12"><text:s text:c="5"/>2h de rendez vous préalable à la conduite ( avec accompagnateur )</text:p>
      <text:p text:style-name="P12"><text:s text:c="5"/>2x 3h de rdv pédagogiques ( pratique et théorique )</text:p>
      <text:p text:style-name="P12"><text:s text:c="5"/>accompagnement à l’examen pratique</text:p>
      <text:p text:style-name="P9"><text:s/></text:p>
      <text:p text:style-name="P9">1750 € TTC</text:p>
      <text:p text:style-name="P10"/>
      <text:p text:style-name="P7"><text:soft-page-break/><text:s text:c="21"/></text:p>
      <text:p text:style-name="P5"><text:span text:style-name="T10"><text:s text:c="4"/></text:span><text:span text:style-name="T3"><text:tab/><text:tab/><text:tab/></text:span></text:p>
      <text:p text:style-name="P3"><text:s text:c="14"/></text:p>
      <text:p text:style-name="P2"/>
      <text:p text:style-name="P2"/>
      <text:p text:style-name="P2"><text:tab/><text:tab/><text:tab/> 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27T10:38:35.12</meta:creation-date>
    <meta:print-date>2024-05-30T17:54:36.235000000</meta:print-date>
    <dc:date>2024-06-01T07:32:14.306000000</dc:date>
    <meta:editing-duration>PT1H10M35S</meta:editing-duration>
    <meta:editing-cycles>9</meta:editing-cycles>
    <meta:generator>LibreOffice/7.4.1.2$Windows_X86_64 LibreOffice_project/3c58a8f3a960df8bc8fd77b461821e42c061c5f0</meta:generator>
    <meta:document-statistic meta:table-count="0" meta:image-count="0" meta:object-count="0" meta:page-count="2" meta:paragraph-count="28" meta:word-count="135" meta:character-count="894" meta:non-whitespace-character-count="645"/>
  </office:meta>
</office:document-meta>
</file>