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26pt" fo:font-weight="bold" style:font-name-asian="SimSun" style:font-size-asian="26pt" style:font-weight-asian="bold" style:font-name-complex="Mangal1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44pt" fo:font-weight="bold" officeooo:paragraph-rsid="0019f882" style:font-name-asian="SimSun" style:font-size-asian="44pt" style:font-weight-asian="bold" style:font-name-complex="Mangal1" style:font-size-complex="4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32pt" fo:font-weight="bold" officeooo:paragraph-rsid="0019f882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Times New Roman" fo:font-size="16pt" style:text-underline-style="solid" style:text-underline-width="auto" style:text-underline-color="font-color" fo:font-weight="bold" officeooo:rsid="001da141" style:font-name-asian="SimSun" style:font-size-asian="14pt" style:font-weight-asian="bold" style:font-name-complex="Mangal1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6pt" style:text-underline-style="none" fo:font-weight="normal" officeooo:rsid="001f7e57" officeooo:paragraph-rsid="001dd5bd" style:font-name-asian="SimSun" style:font-size-asian="14pt" style:font-weight-asian="normal" style:font-name-complex="Mangal1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40pt" style:text-underline-style="none" fo:font-weight="bold" officeooo:rsid="001f7e57" officeooo:paragraph-rsid="001f7e57" style:font-name-asian="SimSun" style:font-size-asian="40pt" style:font-weight-asian="bold" style:font-name-complex="Mangal1" style:font-size-complex="4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40pt" style:text-underline-style="none" fo:font-weight="bold" officeooo:rsid="001f7e57" officeooo:paragraph-rsid="001f93f8" style:font-name-asian="SimSun" style:font-size-asian="40pt" style:font-weight-asian="bold" style:font-name-complex="Mangal1" style:font-size-complex="4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8pt" style:text-underline-style="none" fo:font-weight="bold" officeooo:rsid="001f7e57" officeooo:paragraph-rsid="001f7e57" style:font-name-asian="SimSun" style:font-size-asian="15.75pt" style:font-weight-asian="bold" style:font-name-complex="Mangal1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officeooo:rsid="001f7e57" officeooo:paragraph-rsid="001dd5bd" style:font-name-asian="SimSun" style:font-size-asian="14pt" style:font-weight-asian="normal" style:font-name-complex="Mangal1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officeooo:rsid="001f7e57" officeooo:paragraph-rsid="001f93f8" style:font-name-asian="SimSun" style:font-size-asian="14pt" style:font-weight-asian="normal" style:font-name-complex="Mangal1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officeooo:rsid="001da141" officeooo:paragraph-rsid="001f93f8" style:font-name-asian="SimSun" style:font-size-asian="14pt" style:font-weight-asian="normal" style:font-name-complex="Mangal1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bold" officeooo:rsid="001dd5bd" officeooo:paragraph-rsid="001dd5b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bold" officeooo:rsid="001dd5bd" officeooo:paragraph-rsid="001f93f8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officeooo:rsid="001f7e57" officeooo:paragraph-rsid="001dd5bd" style:font-name-asian="SimSun" style:font-size-asian="14pt" style:font-weight-asian="normal" style:font-name-complex="Mangal1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officeooo:rsid="001f7e57" officeooo:paragraph-rsid="001f93f8" style:font-name-asian="SimSun" style:font-size-asian="14pt" style:font-weight-asian="normal" style:font-name-complex="Mangal1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officeooo:rsid="001da141" officeooo:paragraph-rsid="001f93f8" style:font-name-asian="SimSun" style:font-size-asian="14pt" style:font-weight-asian="normal" style:font-name-complex="Mangal1" style:font-size-complex="14pt" style:font-weight-complex="normal"/>
    </style:style>
    <style:style style:name="T1" style:family="text">
      <style:text-properties style:font-name="Times New Roman" style:font-name-asian="SimSun" style:font-name-complex="Mangal1"/>
    </style:style>
    <style:style style:name="T2" style:family="text">
      <style:text-properties style:font-name="Times New Roman" officeooo:rsid="001f7e57" style:font-name-asian="SimSun" style:font-name-complex="Mangal1"/>
    </style:style>
    <style:style style:name="T3" style:family="text">
      <style:text-properties style:font-name="Times New Roman" officeooo:rsid="00228794" style:font-name-asian="SimSun" style:font-name-complex="Mangal1"/>
    </style:style>
    <style:style style:name="T4" style:family="text">
      <style:text-properties style:font-name="Times New Roman" fo:font-size="44pt" style:font-name-asian="SimSun" style:font-size-asian="44pt" style:font-name-complex="Mangal1" style:font-size-complex="44pt"/>
    </style:style>
    <style:style style:name="T5" style:family="text">
      <style:text-properties style:font-name="Times New Roman" style:text-underline-style="solid" style:text-underline-width="auto" style:text-underline-color="font-color" style:font-name-asian="SimSun" style:font-name-complex="Mangal1"/>
    </style:style>
    <style:style style:name="T6" style:family="text">
      <style:text-properties style:font-name="Times New Roman" style:text-underline-style="solid" style:text-underline-width="auto" style:text-underline-color="font-color" officeooo:rsid="001f7e57" style:font-name-asian="SimSun" style:font-name-complex="Mangal1"/>
    </style:style>
    <style:style style:name="T7" style:family="text">
      <style:text-properties style:font-name="Times New Roman" style:text-underline-style="solid" style:text-underline-width="auto" style:text-underline-color="font-color" officeooo:rsid="001f93f8" style:font-name-asian="SimSun" style:font-name-complex="Mangal1"/>
    </style:style>
    <style:style style:name="T8" style:family="text">
      <style:text-properties style:font-name="Times New Roman" style:text-underline-style="solid" style:text-underline-width="auto" style:text-underline-color="font-color" officeooo:rsid="00228794" style:font-name-asian="SimSun" style:font-name-complex="Mangal1"/>
    </style:style>
    <style:style style:name="T9" style:family="text">
      <style:text-properties style:font-name="Times New Roman" fo:font-weight="normal" style:font-name-asian="SimSun" style:font-weight-asian="normal" style:font-name-complex="Mangal1" style:font-weight-complex="normal"/>
    </style:style>
    <style:style style:name="T10" style:family="text">
      <style:text-properties style:font-name="Times New Roman" fo:font-weight="normal" officeooo:rsid="001da141" style:font-name-asian="SimSun" style:font-weight-asian="normal" style:font-name-complex="Mangal1" style:font-weight-complex="normal"/>
    </style:style>
    <style:style style:name="T11" style:family="text">
      <style:text-properties style:font-name="Times New Roman" fo:font-weight="normal" officeooo:rsid="001f7e57" style:font-name-asian="SimSun" style:font-weight-asian="normal" style:font-name-complex="Mangal1" style:font-weight-complex="normal"/>
    </style:style>
    <style:style style:name="T12" style:family="text">
      <style:text-properties fo:color="#800000" loext:opacity="100%" style:font-name="Times New Roman" fo:font-size="16pt" officeooo:rsid="0019f882" style:font-name-asian="SimSun" style:font-size-asian="14pt" style:font-name-complex="Mangal1" style:font-size-complex="16pt"/>
    </style:style>
    <style:style style:name="T13" style:family="text">
      <style:text-properties officeooo:rsid="00191ffb"/>
    </style:style>
    <style:style style:name="T14" style:family="text">
      <style:text-properties officeooo:rsid="0019f882"/>
    </style:style>
    <style:style style:name="T15" style:family="text">
      <style:text-properties fo:color="#ff0000" loext:opacity="100%" style:font-name="Times New Roman" fo:font-size="40pt" style:text-underline-style="solid" style:text-underline-width="auto" style:text-underline-color="font-color" officeooo:rsid="00228794" style:font-name-asian="SimSun" style:font-size-asian="40pt" style:font-name-complex="Mangal1" style:font-size-complex="40pt"/>
    </style:style>
    <style:style style:name="T16" style:family="text">
      <style:text-properties officeooo:rsid="001f93f8"/>
    </style:style>
    <style:style style:name="T17" style:family="text">
      <style:text-properties officeooo:rsid="00203db4"/>
    </style:style>
    <style:style style:name="T18" style:family="text">
      <style:text-properties officeooo:rsid="0021a803"/>
    </style:style>
    <style:style style:name="T19" style:family="text">
      <style:text-properties officeooo:rsid="002287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rif au 01 <text:span text:style-name="T13">j</text:span><text:span text:style-name="T14">uin</text:span> 202<text:span text:style-name="T14">4</text:span></text:p>
      <text:p text:style-name="Standard"/>
      <text:p text:style-name="P4"><text:s text:c="4"/><text:span text:style-name="T15">LA REMORQUE</text:span></text:p>
      <text:p text:style-name="P6"/>
      <text:p text:style-name="P6"/>
      <text:p text:style-name="P14"><text:span text:style-name="T10">F</text:span><text:span text:style-name="T9">ormule</text:span><text:span text:style-name="T1"> </text:span><text:span text:style-name="T8">1</text:span><text:span text:style-name="T5">0 </text:span><text:span text:style-name="T6">heures</text:span><text:span text:style-name="T2"> </text:span><text:span text:style-name="T11">comprenant :</text:span></text:p>
      <text:p text:style-name="P11"/>
      <text:p text:style-name="P11"><text:s text:c="5"/>frais administratifs</text:p>
      <text:p text:style-name="P11"><text:s text:c="5"/>kit pédagogique numérique <text:span text:style-name="T17">B</text:span><text:span text:style-name="T19">E</text:span></text:p>
      <text:p text:style-name="P11"><text:s text:c="5"/><text:span text:style-name="T19">fiche de révision BE</text:span></text:p>
      <text:p text:style-name="P11"><text:s text:c="5"/><text:span text:style-name="T19">2h de cours théorique remorque</text:span></text:p>
      <text:p text:style-name="P11"><text:s text:c="5"/><text:span text:style-name="T19">4h de cours pratique hors circulation</text:span></text:p>
      <text:p text:style-name="P11"><text:s text:c="5"/><text:span text:style-name="T19">4h de cours pratique en circulation</text:span></text:p>
      <text:p text:style-name="P11"><text:s text:c="5"/>accompagnement <text:span text:style-name="T19">aux</text:span> examen<text:span text:style-name="T19">s</text:span> <text:span text:style-name="T19">plateau et circulation</text:span></text:p>
      <text:p text:style-name="P11"/>
      <text:p text:style-name="P11"/>
      <text:p text:style-name="P11"/>
      <text:p text:style-name="P8"><text:span text:style-name="T19">8</text:span><text:span text:style-name="T17">00</text:span> € TTC</text:p>
      <text:p text:style-name="P13"/>
      <text:p text:style-name="P13"/>
      <text:p text:style-name="P13"/>
      <text:p text:style-name="P15"><text:span text:style-name="T10">F</text:span><text:span text:style-name="T9">ormule</text:span><text:span text:style-name="T1"> </text:span><text:span text:style-name="T8">1</text:span><text:span text:style-name="T5">0 </text:span><text:span text:style-name="T6">heures + code</text:span><text:span text:style-name="T2"> </text:span><text:span text:style-name="T11">comprenant :</text:span></text:p>
      <text:p text:style-name="P12"/>
      <text:p text:style-name="P12"><text:s text:c="5"/>frais administratifs</text:p>
      <text:p text:style-name="P12"><text:s text:c="5"/>forfait code ( livre et application )</text:p>
      <text:p text:style-name="P12"><text:s text:c="5"/>kit pédagogique numérique <text:span text:style-name="T18">B</text:span><text:span text:style-name="T19">E</text:span></text:p>
      <text:p text:style-name="P12"><text:s text:c="5"/><text:span text:style-name="T19">fiche de révision BE</text:span></text:p>
      <text:p text:style-name="P12"><text:s text:c="5"/><text:span text:style-name="T19">2h de cours théorique remorque</text:span></text:p>
      <text:p text:style-name="P12"><text:s text:c="5"/><text:span text:style-name="T19">4h de cours pratique hors circulation</text:span></text:p>
      <text:p text:style-name="P12"><text:s text:c="5"/><text:span text:style-name="T19">4h de cours pratique en circulation</text:span></text:p>
      <text:p text:style-name="P12"><text:s text:c="5"/>accompagnement <text:span text:style-name="T19">aux</text:span> examen<text:span text:style-name="T19">s</text:span> p<text:span text:style-name="T19">lateau et circulation</text:span></text:p>
      <text:p text:style-name="P9"><text:s/></text:p>
      <text:p text:style-name="P9"><text:span text:style-name="T19">90</text:span>0 € TTC</text:p>
      <text:p text:style-name="P10"/>
      <text:p text:style-name="P7"><text:s text:c="21"/></text:p>
      <text:p text:style-name="P5"><text:soft-page-break/><text:span text:style-name="T12"><text:s text:c="4"/></text:span><text:span text:style-name="T4"><text:tab/><text:tab/><text:tab/></text:span></text:p>
      <text:p text:style-name="P3"><text:s text:c="14"/></text:p>
      <text:p text:style-name="P2"/>
      <text:p text:style-name="P2"/>
      <text:p text:style-name="P2"><text:tab/><text:tab/><text:tab/>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7T10:38:35.12</meta:creation-date>
    <dc:date>2024-06-01T07:52:34.604000000</dc:date>
    <meta:editing-duration>PT1H18M58S</meta:editing-duration>
    <meta:editing-cycles>12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26" meta:word-count="98" meta:character-count="719" meta:non-whitespace-character-count="515"/>
  </office:meta>
</office:document-meta>
</file>